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7pt" style:font-size-asian="7pt" style:font-size-complex="7pt"/>
    </style:style>
    <style:style style:name="P2"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176cm" fo:text-align="justify" style:justify-single-word="false" style:snap-to-layout-grid="false">
        <style:tab-stops>
          <style:tab-stop style:position="9.26cm"/>
          <style:tab-stop style:position="16.757cm"/>
        </style:tab-stops>
      </style:paragraph-properties>
      <style:text-properties fo:font-size="14pt" style:font-size-asian="14pt" style:font-size-complex="14pt"/>
    </style:style>
    <style:style style:name="P6" style:family="paragraph" style:parent-style-name="Standard">
      <style:paragraph-properties style:line-height-at-least="0.176cm" fo:text-align="center" style:justify-single-word="false" style:snap-to-layout-grid="false">
        <style:tab-stops>
          <style:tab-stop style:position="9.26cm"/>
          <style:tab-stop style:position="16.757cm"/>
        </style:tab-stops>
      </style:paragraph-properties>
      <style:text-properties fo:font-size="14pt" fo:font-style="normal" fo:font-weight="normal" style:font-size-asian="14pt" style:font-style-asian="normal"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italic" style:font-weight-complex="normal"/>
    </style:style>
    <style:style style:name="P8" style:family="paragraph" style:parent-style-name="Standard">
      <style:paragraph-properties fo:text-align="justify" style:justify-single-word="false"/>
      <style:text-properties fo:font-size="14pt" fo:font-style="normal" style:font-size-asian="14pt" style:font-style-asian="normal" style:font-size-complex="14pt" style:font-style-complex="italic"/>
    </style:style>
    <style:style style:name="P9" style:family="paragraph" style:parent-style-name="Standard">
      <style:paragraph-properties style:line-height-at-least="0.176cm" fo:text-align="center" style:justify-single-word="false" style:snap-to-layout-grid="false">
        <style:tab-stops>
          <style:tab-stop style:position="9.26cm"/>
          <style:tab-stop style:position="16.757cm"/>
        </style:tab-stops>
      </style:paragraph-properties>
      <style:text-properties fo:font-size="14pt" fo:language="uk" fo:country="UA" fo:font-style="normal" fo:font-weight="normal" style:font-size-asian="14pt" style:font-style-asian="normal" style:font-weight-asian="normal" style:font-size-complex="14pt" style:font-style-complex="italic" style:font-weight-complex="normal"/>
    </style:style>
    <style:style style:name="P10" style:family="paragraph" style:parent-style-name="Standard">
      <style:paragraph-properties fo:margin-left="0cm" fo:margin-right="0cm" fo:text-align="justify" style:justify-single-word="false" fo:text-indent="1.249cm" style:auto-text-indent="false"/>
      <style:text-properties fo:font-size="14pt" fo:font-style="normal" style:font-size-asian="14pt" style:font-style-asian="normal" style:font-size-complex="14pt" style:font-style-complex="italic"/>
    </style:style>
    <style:style style:name="P11" style:family="paragraph" style:parent-style-name="Standard">
      <style:paragraph-properties fo:margin-left="0cm" fo:margin-right="0cm" fo:text-align="justify" style:justify-single-word="false" fo:text-indent="1.24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Text_20_body">
      <style:paragraph-properties fo:margin-left="0cm" fo:margin-right="0cm" fo:text-align="justify" style:justify-single-word="false" fo:text-indent="1.249cm" style:auto-text-indent="false"/>
      <style:text-properties fo:font-size="14pt" style:font-size-asian="14pt" style:font-size-complex="14pt"/>
    </style:style>
    <style:style style:name="P14" style:family="paragraph" style:parent-style-name="Text_20_body">
      <style:paragraph-properties fo:margin-left="0cm" fo:margin-right="0cm" fo:text-align="justify" style:justify-single-word="false" fo:text-indent="1.249cm" style:auto-text-indent="false"/>
      <style:text-properties fo:font-size="14pt" fo:font-weight="normal" style:font-size-asian="14pt" style:font-weight-asian="normal" style:font-size-complex="14pt" style:font-style-complex="italic" style:font-weight-complex="normal"/>
    </style:style>
    <style:style style:name="P15"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0.635cm" style:auto-text-indent="false"/>
      <style:text-properties fo:font-size="14pt" fo:font-style="normal" style:font-size-asian="14pt" style:font-style-asian="normal" style:font-size-complex="14pt" style:font-style-complex="italic"/>
    </style:style>
    <style:style style:name="P17" style:family="paragraph" style:parent-style-name="Standard">
      <style:paragraph-properties fo:margin-left="-0.03cm" fo:margin-right="0cm" fo:text-align="justify" style:justify-single-word="false" fo:text-indent="0cm" style:auto-text-indent="false"/>
      <style:text-properties fo:font-size="14pt" style:font-size-asian="14pt" style:font-size-complex="14pt"/>
    </style:style>
    <style:style style:name="P18" style:family="paragraph" style:parent-style-name="Text_20_body_20_indent">
      <style:paragraph-properties fo:margin-left="0.026cm" fo:margin-right="0cm" fo:text-align="justify" style:justify-single-word="false" fo:text-indent="-0.053cm" style:auto-text-indent="false">
        <style:tab-stops>
          <style:tab-stop style:position="0.026cm"/>
        </style:tab-stops>
      </style:paragraph-properties>
      <style:text-properties fo:font-size="14pt" style:font-size-asian="14pt" style:font-size-complex="14pt"/>
    </style:style>
    <style:style style:name="P19" style:family="paragraph" style:parent-style-name="Text_20_body_20_indent">
      <style:paragraph-properties fo:margin-left="0.053cm" fo:margin-right="0cm" fo:text-align="justify" style:justify-single-word="false" fo:text-indent="-0.556cm" style:auto-text-indent="false">
        <style:tab-stops>
          <style:tab-stop style:position="-0.026cm"/>
          <style:tab-stop style:position="0.106cm"/>
        </style:tab-stops>
      </style:paragraph-properties>
      <style:text-properties fo:font-size="14pt" style:font-size-asian="14pt" style:font-size-complex="14pt"/>
    </style:style>
    <style:style style:name="P20" style:family="paragraph" style:parent-style-name="Text_20_body_20_indent">
      <style:paragraph-properties fo:margin-left="0cm" fo:margin-right="0cm" fo:text-align="justify" style:justify-single-word="false" fo:text-indent="0cm" style:auto-text-indent="false"/>
      <style:text-properties fo:font-size="14pt" style:font-size-asian="14pt" style:font-size-complex="14pt"/>
    </style:style>
    <style:style style:name="P21" style:family="paragraph" style:parent-style-name="Основной_20_текст_20_с_20_отступом_20_3">
      <style:paragraph-properties fo:margin-left="0.053cm" fo:margin-right="0.053cm" fo:text-align="justify" style:justify-single-word="false" fo:text-indent="-0.476cm" style:auto-text-indent="false">
        <style:tab-stops>
          <style:tab-stop style:position="1.296cm"/>
          <style:tab-stop style:position="1.323cm"/>
        </style:tab-stops>
      </style:paragraph-properties>
      <style:text-properties fo:font-size="14pt" style:font-size-asian="14pt" style:font-size-complex="14pt"/>
    </style:style>
    <style:style style:name="P22" style:family="paragraph" style:parent-style-name="Основной_20_текст_20_с_20_отступом_20_3">
      <style:paragraph-properties fo:margin-left="0.053cm" fo:margin-right="-0.06cm" fo:text-align="justify" style:justify-single-word="false" fo:text-indent="-0.476cm" style:auto-text-indent="false">
        <style:tab-stops>
          <style:tab-stop style:position="1.296cm"/>
          <style:tab-stop style:position="1.323cm"/>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3" style:family="paragraph" style:parent-style-name="Standard" style:master-page-name="Standard">
      <style:paragraph-properties fo:text-align="center" style:justify-single-word="false" style:page-number="auto"/>
      <style:text-properties fo:font-size="6pt" fo:language="uk" fo:country="UA" style:font-size-asian="6pt" style:font-size-complex="6pt"/>
    </style:style>
    <style:style style:name="T1" style:family="text">
      <style:text-properties fo:color="#000000"/>
    </style:style>
    <style:style style:name="T2" style:family="text">
      <style:text-properties fo:color="#000000" fo:font-style="normal" fo:font-weight="normal" style:font-style-asian="normal" style:font-weight-asian="normal" style:font-style-complex="italic" style:font-weight-complex="normal"/>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tyle="normal" fo:font-weight="bold" style:font-style-asian="normal" style:font-weight-asian="bold" style:font-style-complex="italic" style:font-weight-complex="bold"/>
    </style:style>
    <style:style style:name="T5" style:family="text">
      <style:text-properties fo:color="#000000" fo:font-style="normal" style:font-style-asian="normal" style:font-style-complex="normal"/>
    </style:style>
    <style:style style:name="T6" style:family="text">
      <style:text-properties fo:color="#000000" fo:language="uk" fo:country="UA" fo:font-style="normal" fo:font-weight="normal" style:font-style-asian="normal" style:font-weight-asian="normal" style:font-name-complex="Times New Roman" style:font-style-complex="normal" style:font-weight-complex="normal"/>
    </style:style>
    <style:style style:name="T7" style:family="text">
      <style:text-properties fo:color="#000000" fo:language="uk" fo:country="UA" fo:font-style="normal" fo:font-weight="normal" style:font-style-asian="normal" style:font-weight-asian="normal" style:font-name-complex="Times New Roman" style:font-style-complex="italic" style:font-weight-complex="normal"/>
    </style:style>
    <style:style style:name="T8" style:family="text">
      <style:text-properties fo:color="#000000" fo:language="uk" fo:country="UA" fo:font-style="normal" fo:font-weight="normal" style:font-style-asian="normal" style:font-weight-asian="normal" style:font-style-complex="italic" style:font-weight-complex="normal"/>
    </style:style>
    <style:style style:name="T9" style:family="text">
      <style:text-properties fo:color="#000000" fo:language="uk" fo:country="UA" fo:font-style="normal" fo:font-weight="bold" style:font-style-asian="normal" style:font-weight-asian="bold" style:font-name-complex="Times New Roman" style:font-style-complex="normal" style:font-weight-complex="bold"/>
    </style:style>
    <style:style style:name="T10" style:family="text">
      <style:text-properties fo:language="uk" fo:country="UA"/>
    </style:style>
    <style:style style:name="T11" style:family="text">
      <style:text-properties style:font-name="Times New Roman" fo:font-style="normal" fo:font-weight="normal" style:font-style-asian="normal" style:font-weight-asian="normal" style:font-style-complex="italic" style:font-weight-complex="normal"/>
    </style:style>
    <style:style style:name="T12" style:family="text">
      <style:text-properties style:font-name="Times New Roman" style:language-asian="zxx" style:country-asian="none" style:language-complex="zxx" style:country-complex="none"/>
    </style:style>
    <style:style style:name="T13" style:family="text">
      <style:text-properties style:font-name="Times New Roman" fo:font-weight="bold" style:font-weight-asian="bold" style:font-weight-complex="bold"/>
    </style:style>
    <style:style style:name="T14" style:family="text">
      <style:text-properties style:font-name="Times New Roman" fo:language="en" fo:country="US" fo:font-style="normal" style:text-underline-style="solid" style:text-underline-width="auto" style:text-underline-color="font-color" fo:font-weight="normal" style:font-style-asian="normal" style:font-weight-asian="normal" style:font-style-complex="italic" style:font-weight-complex="normal"/>
    </style:style>
    <style:style style:name="T15" style:family="text">
      <style:text-properties style:font-name="Times New Roman" fo:language="en" fo:country="US" fo:font-style="normal" fo:font-weight="normal" style:font-style-asian="normal" style:font-weight-asian="normal" style:font-style-complex="italic" style:font-weight-complex="normal"/>
    </style:style>
    <style:style style:name="T16" style:family="text">
      <style:text-properties style:font-name="Times New Roman" fo:language="uk" fo:country="UA" fo:font-style="normal" fo:font-weight="normal" style:font-style-asian="normal" style:font-weight-asian="normal" style:font-style-complex="italic" style:font-weight-complex="normal"/>
    </style:style>
    <style:style style:name="T17" style:family="text">
      <style:text-properties style:font-name="Times New Roman" fo:language="uk" fo:country="UA" fo:font-style="normal" fo:font-weight="normal" style:language-asian="zxx" style:country-asian="none" style:font-style-asian="normal" style:font-weight-asian="normal" style:language-complex="zxx" style:country-complex="none" style:font-style-complex="italic" style:font-weight-complex="normal"/>
    </style:style>
    <style:style style:name="T18" style:family="text">
      <style:text-properties style:font-name="Times New Roman" fo:language="ru" fo:country="RU" fo:font-style="normal" fo:font-weight="normal" style:language-asian="zxx" style:country-asian="none" style:font-style-asian="normal" style:font-weight-asian="normal" style:language-complex="zxx" style:country-complex="none" style:font-style-complex="italic" style:font-weight-complex="normal"/>
    </style:style>
    <style:style style:name="T19" style:family="text">
      <style:text-properties fo:font-style="normal" fo:font-weight="normal" style:font-style-asian="normal"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weight-complex="normal"/>
    </style:style>
    <style:style style:name="T22" style:family="text">
      <style:text-properties fo:font-style="normal" fo:font-weight="bold" style:font-style-asian="normal" style:font-weight-asian="bold" style:font-style-complex="italic"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style:font-style-asian="normal"/>
    </style:style>
    <style:style style:name="T25" style:family="text">
      <style:text-properties fo:font-style="normal" style:font-style-asian="normal" style:font-style-complex="italic"/>
    </style:style>
    <style:style style:name="T26" style:family="text">
      <style:text-properties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font-style-complex="italic"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style-complex="italic" style:font-weight-complex="bold"/>
    </style:style>
    <style:style style:name="T32" style:family="text">
      <style:text-properties fo:color="#ff0000" fo:font-style="normal" fo:font-weight="normal" style:font-style-asian="normal" style:font-weight-asian="normal" style:font-style-complex="normal" style:font-weight-complex="normal"/>
    </style:style>
    <style:style style:name="T33" style:family="text">
      <style:text-properties style:font-name="Symbol" fo:font-style="normal" fo:font-weight="normal" style:font-style-asian="normal" style:font-weight-asian="normal" style:font-name-complex="Symbol" style:font-style-complex="italic" style:font-weight-complex="normal"/>
    </style:style>
    <style:style style:name="T34" style:family="text">
      <style:text-properties style:font-name="Symbol"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Аналітична довідка</text:p>
      <text:p text:style-name="P7"><text:s/>про <text:s/>роботу із зверненнями громадян,</text:p>
      <text:p text:style-name="P9"><text:span text:style-name="Основной_20_шрифт_20_абзаца"><text:span text:style-name="T12"><text:s/>що надійшли до Прилуцької міської ради у І кварталі <text:s/>2017 року</text:span></text:span></text:p>
      <text:p text:style-name="P5"/>
      <text:p text:style-name="P5"><text:s text:c="8"/><text:span text:style-name="Основной_20_шрифт_20_абзаца"><text:span text:style-name="T17">З метою забезпечення вимог Конституції України, Закону України “Про звернення громадян” та на виконання Указу Президента України від 07.02.2008 № 109 “Про першочергові заходи щодо забезпечення та гарантування конституційного права на звернення до органів державної влади та органів місцевого самоврядування”, Порядку взаємодії органів виконавчої влади та державної установи “Урядовий контактний центр” із забезпечення оперативного реагування на звернення, що надходять на урядову телефонну “гарячу лінію”</text:span></text:span><text:span text:style-name="Основной_20_шрифт_20_абзаца"><text:span text:style-name="T18">,</text:span></text:span><text:span text:style-name="Основной_20_шрифт_20_абзаца"><text:span text:style-name="T17"> Прилуцькою міською радою проводиться робота, спрямована на забезпечення належних умов щодо реалізації громадянами конституційного права на письмове звернення і особистий прийом, оперативне вирішення проблемних питань, які порушуються <text:s/>у зверненнях.</text:span></text:span></text:p>
      <text:p text:style-name="P5"><text:span text:style-name="Основной_20_шрифт_20_абзаца"><text:span text:style-name="T17"><text:s text:c="4"/>Організацію роботи зі звернення громадян забезпечує громадська приймальня міської ради. Посадові особи громадської приймальні здійснюють попередній розгляд звернень, надають необхідну інформацію жителям міста щодо порядку оформлення звернень, процедури їх розгляду, забезпечують консультаційну допомогу, надають роз’яснення довідкового характеру, організовують проведення особистих прийомів громадян керівництвом міської ради, “прямих” та “гарячих” телефонних ліній зв’язку, тощо.</text:span></text:span></text:p>
      <text:p text:style-name="P5"><text:s text:c="10"/>Протягом І кварталу 2017 року<text:span text:style-name="T19"> до міської ради надійшло 815</text:span><text:span text:style-name="T22"> </text:span><text:span text:style-name="T19"><text:s/>письмових та усних звернень ( 945 зв. за І кв. 2016 р.), що <text:s/>на 130</text:span><text:span text:style-name="T22"> </text:span><text:span text:style-name="T19"><text:s/>звернень <text:s/>менше, ніж у <text:s text:c="2"/>І кварталі <text:s/>2016 року. </text:span></text:p>
      <text:p text:style-name="P4"><text:tab/>Серед звернень, що надійшли до міської ради і розгляд яких здійснювався відповідно до Закону України “Про звернення громадян”, <text:span text:style-name="T10">99,4 </text:span>% склали заяви чи клопотання, 0,3 % – скарги, 0,3 % – пропозиції і зауваження.</text:p>
      <text:p text:style-name="P4"><text:tab/><text:span text:style-name="T30"> </text:span><text:span text:style-name="T27">20 </text:span><text:span text:style-name="T20">% від</text:span><text:span text:style-name="T32"> </text:span><text:span text:style-name="T20">усіх звернень складають звернення від громадян, які мають передбачені законодавством пільги, зокрема: звернення інвалідів І, ІІ та ІІІ групи - 53%, учасників бойових дій - 18%, дітей війни - 7%, учасників ліквідації аварії на ЧАЕС - 7% та ін.</text:span><text:span text:style-name="T23"> </text:span><text:span text:style-name="T20">Звернення від пільгових категорій громадян розглядаються першочергово, особлива увага приділяється </text:span><text:span text:style-name="T20">вирішенню питань, порушених у них. За результатами розгляду 57 % звернень від громадян пільгових категорій задоволено.</text:span></text:p>
      <text:p text:style-name="P4"><text:tab/>Відповідно до соціального статусу найбільше звернень надійшло від пенсіонерів, робітників та працівників бюджетної сфери.<text:span text:style-name="T25"> <text:s text:c="9"/></text:span></text:p>
      <text:p text:style-name="P18"><text:s/><text:tab/>Через органи влади вищого рівня надійшло <text:span text:style-name="T27"><text:s/>27 </text:span>звернень /22 за І кв. 2016р./,<text:span text:style-name="T30"> </text:span><text:span text:style-name="T27">а саме</text:span><text:span text:style-name="T28">: <text:s/></text:span></text:p>
      <text:p text:style-name="P18"><text:span text:style-name="T28"><text:tab/><text:tab/> <text:s text:c="5"/>Ад</text:span><text:span text:style-name="T25">міністрацію Президента України <text:s text:c="15"/>- 1 <text:s/>(3 за І кв. 2016р.);</text:span></text:p>
      <text:p text:style-name="P10"><text:s text:c="6"/>Кабінет Міністрів України <text:s text:c="31"/>- 1 <text:s/>(2 <text:s/>за І кв. 2016р.);</text:p>
      <text:p text:style-name="P10"><text:s text:c="6"/>Депутатів Верховної Ради <text:s text:c="32"/>- 19 (12 <text:s/>за І кв. 2016р.);</text:p>
      <text:p text:style-name="P10"><text:soft-page-break/><text:s text:c="6"/>Облдержадміністрацію <text:s text:c="37"/>- 5 ( 1 за І кв. 2016р.);</text:p>
      <text:p text:style-name="P10"><text:s text:c="6"/>Інші організації <text:s text:c="49"/>- <text:s/>1 (4 за <text:s/>І кв. 2016р.). <text:s text:c="6"/></text:p>
      <text:p text:style-name="P12"><text:span text:style-name="T25">Через Державну установу „Урядовий контактний центр” надійшло 140</text:span><text:span text:style-name="T19"> (або 17 %) звернень (255 у І кв. 2016 року).</text:span></text:p>
      <text:p text:style-name="P12"><text:span text:style-name="T26"><text:s/>Кількість звернень громадян до органів влади вищого рівня у звітному періоді зменшилася на 9 % порівняно з І кв. 2016 року за рахунок звернень до </text:span><text:span text:style-name="T25">Державної установи „Урядовий контактний центр”.</text:span><text:span text:style-name="T26"> У зверненнях до органів влади вищого рівня громадяни порушували питання соціального захисту населення:</text:span><text:span text:style-name="T23"> </text:span><text:span text:style-name="T20">призначення та перерахунку субсидій, виплати соціальних допомог, нарахування пільг; питання житлово-комунального господарства: нарахування плати за комунальні послуги, ремонту багатоквартирних будинків, ремонту доріг, благоустрою міста; житлові питання та ін. </text:span></text:p>
      <text:p text:style-name="P11">Всі звернення, що надійшли через органи влади вищого рівня, <text:s/>розглядались вчасно та вирішувались відповідно до чинного законодавства. За підсумками розгляду 26 звернень було задоволено, <text:s/>12 звернень направлено для розгляду за належністю, відповідно до статті 7 Закону України “Про звернення громадян”, 3 звернення перебуває на додатковому контролі до остаточного виконання, на решту надано відповідні роз’яснення. </text:p>
      <text:p text:style-name="P12"><text:span text:style-name="T25">Щотижня, згідно з графіком, <text:s/>у звітному періоді проводилися особисті прийоми громадян керівними посадовими особами міської ради, під час яких надійшло</text:span><text:span text:style-name="T23"> </text:span><text:span text:style-name="T20">66</text:span><text:span text:style-name="T25"> звернень / 123 за І кв. 2016р./, з них 61 до міського голови. На особистий прийом до міського голови прилучани зверталися з питань поліпшення житлових умов, соціального захисту, роботи комунальних підприємств міста, освіти, охорони здоров’я та ін.</text:span></text:p>
      <text:p text:style-name="P19"><text:span text:style-name="T25"><text:tab/><text:tab/><text:tab/><text:tab/>За окремим графіком міським головою, заступниками міського голови <text:s/>та керуючою справами виконавчого комітету міської ради проводилися “прямі” телефонні лінії зв’язку з громадянами, який завчасно <text:s/>оприлюднювався у засобах масової інформації. За звітний період було проведено 6 “прямих” </text:span><text:span text:style-name="T25">телефонних ліній зв’язку, під час яких надійшло </text:span><text:span text:style-name="T19">24</text:span><text:span text:style-name="T25"> /19 зв. за І кв. 2016р./ звернення від прилучан. <text:s/></text:span></text:p>
      <text:p text:style-name="P12"><text:span text:style-name="T10">Г</text:span><text:span text:style-name="T6">ромадяни мають можливість надсилати звернення до міської ради на електронну адресу громадської приймальні та звертатися на "гарячу" телефонну лінію міського голови за номером телефону <text:s/>громадської приймальні. За звітний період на телефонну "гарячу лінію" міського голови та електронну пошту громадської приймальні надійшло 6 звернень /15</text:span><text:span text:style-name="T9"> </text:span><text:span text:style-name="T6">зв. </text:span><text:span text:style-name="T7">за <text:s text:c="10"/>І кв. 2016р./</text:span><text:span text:style-name="T6">.</text:span></text:p>
      <text:p text:style-name="P20"><text:tab/>У І кварталі 2017 року<text:span text:style-name="T19"> до міської ради надійшло </text:span><text:span text:style-name="T20">66</text:span><text:span text:style-name="T19"> колективних звернень (1933 підписи) /77 за І кв. 2016 р./. У більшості з них порушувалися питання капітального ремонту багатоквартирних будинків, ремонту комунікаційних </text:span><text:span text:style-name="T19">мереж, ремонту доріг та тротуарів, облаштування вуличного освітлення, виконання перерахунку за послуги тепловодопостачання, міських пасажирських перевезень та ін. <text:s/></text:span><text:span text:style-name="T25"><text:s text:c="28"/></text:span><text:span text:style-name="T29"><text:s text:c="4"/></text:span></text:p>
      <text:p text:style-name="P4"><text:soft-page-break/><text:span text:style-name="T26"><text:s text:c="6"/><text:tab/>Найбільше звернень надійшло з</text:span><text:span text:style-name="T19"> питань соціального захисту населення - 342</text:span><text:span text:style-name="T20"> </text:span><text:span text:style-name="T19">звернення /або 42%/ <text:s/>(375 за І кв. 2016 р.). В них порушувалися питання надання одноразової грошової допомоги жителям міста, у тому числі і пільговим категоріям громадян, оформлення субсидій на оплату житлово-комунальних послуг, роз</text:span><text:span text:style-name="T33">’</text:span><text:span text:style-name="T19">яснення норм законодавства щодо пільгових категорій населення, соціального захисту інвалідів та ін. </text:span></text:p>
      <text:p text:style-name="P4"><text:span text:style-name="T19"><text:tab/>Питання комунального та дорожнього господарства порушувалися у 239 зверненнях <text:s/>/або 29%/ <text:s/>(249 за І кв. 2016 р.). Прилучани зверталися з <text:s/>питаннями вартості житлово-комунальних послуг,</text:span><text:span text:style-name="T20"> капітального р</text:span><text:span text:style-name="T19">емонту багатоквартирних <text:s/>житлових будинків, ремонту мереж опалення та водопостачання, зрізання аварійних дерев, ремонту доріг, відновлення вуличного освітлення, отримання дозволів на облаштування автономного опалення у квартирах багатоквартирних будинків і т.д. </text:span></text:p>
      <text:p text:style-name="P12"><text:span text:style-name="T19">З житлових питань надійшло 67</text:span><text:span text:style-name="T23"> </text:span><text:span text:style-name="T19">звернень /або 8%/ (69 за І кв. 2016р.), у яких йшла мова про отримання дозволів на приватизацію квартир, що перебувають у комунальній власності, переоформлення особових рахунків на квартири, поліпшення житлових умов, оформлення прав власності на нерухоме майно, взяття на квартирний облік пільгових категорій населення та ін.</text:span></text:p>
      <text:p text:style-name="P12"><text:span text:style-name="T24">У </text:span><text:span text:style-name="T20">59</text:span><text:span text:style-name="T24"> зверненнях /або 7%/ (114 зв. за І кв. 2016р.) порушувались питання <text:s/>щодо <text:s/>оформлення документів на перепланування житлових приміщень, затвердження <text:s/>площ квартир та будинків, упорядкування поштових адрес, а також <text:s/>вирішення спірних питань, пов’язаних із самочинним будівництвом та добросусідськими відносинами.</text:span></text:p>
      <text:p text:style-name="P10">Питання землекористування та добросусідських відносин, пов’язаних з цим, порушувалися у 20 заявах (26 зв. за І кв. 2016р.).</text:p>
      <text:p text:style-name="P15"><text:span text:style-name="T24"><text:s text:c="5"/><text:tab/><text:tab/></text:span><text:span text:style-name="T25">З питань охорони здоров’я міська рада отримала </text:span><text:span text:style-name="T19">15</text:span><text:span text:style-name="T25"> звернень</text:span><text:span text:style-name="T25"> (27 за <text:s text:c="11"/>І кв. 2016 р.), в яких йшла мова про забезпечення медикаментами за пільговими рецептами, <text:s/>надання медичних послуг та організації роботи закладів медицини.</text:span></text:p>
      <text:p text:style-name="P8"><text:tab/>У 15 зверненнях порушувалися <text:s/>питання транспорту та зв’язку <text:s text:c="22"/>(26 за <text:s/>І кв. 2016 р./, зокрема, пільгових перевезень у міському пасажирському транспорті, дотримання розкладів руху на міських автобусних маршрутах, відновлення роботи телефонного зв’язку, тощо.</text:p>
      <text:p text:style-name="P16"><text:tab/><text:tab/>Решта звернень стосувалася питань <text:s/>праці та <text:s/>заробітної плати, забезпечення дотримання законності та охорони правопорядку, діяльності міської ради та її виконавчих органів, роботи закладів освіти та культури міста. </text:p>
      <text:p text:style-name="P13">У звітному періоді н<text:span text:style-name="T28">адійшло </text:span><text:span text:style-name="T20">12</text:span><text:span text:style-name="T31"> </text:span><text:span text:style-name="T28">повторних звернень /3 за І кв. 2016р./, в яких <text:s/>порушувалися питання виконання капітального ремонту або будівництва доріг, встановлення дорожніх знаків, незгоди з нарахуванням плати за послуги гарячого водопостачання та ін. Підставою для їх подання, в основному, було незадоволення отриманими відповідями на попередні звернення. </text:span></text:p>
      <text:p text:style-name="P14">Надійшло 2 скарги <text:s/>/ 7 за І кв. <text:s/>2016 р./, у яких порушувалися питання виконання ремонту даху у багатоквартирному будинку та незгоди з вжиттям <text:soft-page-break/>заходів адміністративного впливу до громадянина за порушення ним правил торгівлі. <text:s/></text:p>
      <text:p text:style-name="P17"><text:span text:style-name="T19"><text:tab/><text:tab/></text:span><text:span text:style-name="T20">Станом на 10 квітня 2017 року 373 звернення громадян /або 54 %/ було задоволено, <text:s/>239</text:span><text:span text:style-name="T23"> </text:span><text:span text:style-name="T20">звернень роз</text:span><text:span text:style-name="T34">’</text:span><text:span text:style-name="T20">яснено (в тому числі, надіслано за належністю), на 28 звернень надана відмова, 55 звернень перебуває на додатковому контролі <text:s/>до остаточного виконання та <text:s/>120 звернень знаходиться на розгляді.</text:span><text:span text:style-name="T22"> </text:span></text:p>
      <text:p text:style-name="P17"><text:span text:style-name="T4"><text:tab/><text:tab/></text:span><text:span text:style-name="T2">Згідно з планом </text:span><text:span text:style-name="T8">заходів по виконанню Указу Президента України від <text:s text:c="6"/>7 лютого 2008 року №109/2008 «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text:span><text:span text:style-name="T2">, затвердженим <text:s/>рішенням виконавчого комітету від 31.01.2017 №23, проводився щотижневий моніторинг стану роботи із зверненнями громадян та контролю за їх виконанням. Дана інформація розглядалася на апаратних нарадах міського голови з заступниками міського голови з питань діяльності виконавчих органів ради, керуючою справами виконавчого комітету міської ради, начальниками управлінь, відділів та секторів міської ради. </text:span><text:span text:style-name="T3">Порушення термінів розгляду звернень у І кварталі 2017 року допущено не було, що свідчить про злагоджену роботу посадових осіб міської ради та комунальних підприємств.</text:span></text:p>
      <text:p text:style-name="P21"><text:span text:style-name="T5"><text:tab/></text:span><text:span text:style-name="T1"> <text:tab/></text:span></text:p>
      <text:p text:style-name="P22"><text:tab/><text:tab/></text:p>
      <text:p text:style-name="P3"/>
      <text:p text:style-name="P2">Начальник громадської приймальні <text:s text:c="40"/>Л.П. Пашу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uk" fo:country="U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uk" fo:country="UA" style:font-name-asian="Times New Roman" style:font-size-asian="13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text-transform="uppercase" fo:font-size="18pt" fo:language="uk" fo:country="UA" fo:font-style="italic" fo:font-weight="bold" style:font-size-asian="18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Название5"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5" style:family="paragraph" style:parent-style-name="Standard">
      <style:paragraph-properties text:number-lines="false" text:line-number="0"/>
      <style:text-properties style:font-name-complex="Tahoma"/>
    </style:style>
    <style:style style:name="Название4"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complex="Tahoma"/>
    </style:style>
    <style:style style:name="Название3"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 style:font-name-complex="Tahoma"/>
    </style:style>
    <style:style style:name="Название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Char_20_Знак_20_Знак_20_Char_20_Знак_20_Знак_20_Char_20_Знак_20_Знак_20_Char_20_Знак_20_Знак_20_Знак_20_Знак" style:display-name="Char Знак Знак Char Знак Знак Char Знак Знак Char Знак Знак Знак Знак" style:family="paragraph" style:parent-style-name="Standard">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_20_Знак" style:display-name="Основной шрифт абзаца Знак" style:family="paragraph" style:parent-style-name="Standard">
      <style:text-properties style:font-name="Verdana" fo:font-size="10pt" fo:language="en" fo:country="US" style:font-size-asian="10pt" style:font-name-complex="Verdana"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3pt" fo:language="uk" fo:country="UA" style:letter-kerning="true" style:font-name-asian="Times New Roman" style:font-size-asian="13pt" style:language-asian="zh" style:country-asian="CN"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fo:text-indent="0cm" style:auto-text-indent="false"/>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Без_20_интервала" style:display-name="Без интервала" style:family="paragraph">
      <style:paragraph-properties fo:orphans="2" fo:widows="2"/>
      <style:text-properties style:use-window-font-color="true" style:font-name="Times New Roman" fo:font-size="12pt" fo:language="uk" fo:country="UA" style:font-name-asian="Arial" style:font-size-asian="12pt" style:font-name-complex="Times New Roman"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Liberation Serif" style:letter-kerning="true" style:font-name-asian="Droid Sans Fallback" style:language-asian="zh" style:country-asian="CN" style:font-name-complex="Lucida Sans"/>
    </style:style>
    <style:style style:name="Обычный_20__28_веб_29_" style:display-name="Обычный (веб)" style:family="paragraph" style:parent-style-name="Standard">
      <style:paragraph-properties fo:margin-top="0.176cm" fo:margin-bottom="0.176cm" fo:hyphenation-ladder-count="no-limit"/>
      <style:text-properties fo:font-size="12pt" fo:language="ru" fo:country="RU" style:font-size-asian="12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1" style:font-size-asian="10pt" style:font-name-complex="Courier New1"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Style3" style:family="paragraph" style:parent-style-name="Standard">
      <style:paragraph-properties fo:margin-left="0cm" fo:margin-right="0cm" fo:line-height="0.508cm" fo:text-align="justify" style:justify-single-word="false" fo:orphans="0" fo:widows="0" fo:text-indent="1.252cm" style:auto-text-indent="false" style:text-autospace="none"/>
      <style:text-properties style:font-name="Lucida Sans Unicode" style:font-name-asian="Calibri"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text-align="justify" style:justify-single-word="false"/>
      <style:text-properties fo:color="#000000" fo:font-size="14pt" fo:language="uk" fo:country="UA" style:font-size-asian="14pt" style:font-size-complex="10pt" style:font-style-complex="italic"/>
    </style:style>
    <style:style style:name="Обычный" style:family="paragraph">
      <style:paragraph-properties fo:hyphenation-ladder-count="no-limit"/>
      <style:text-properties fo:hyphenate="false" fo:hyphenation-remain-char-count="0" fo:hyphenation-push-char-count="0"/>
    </style:style>
    <style:style style:name="WW8Num2z0" style:family="text">
      <style:text-properties fo:font-size="14pt" style:font-size-asian="14pt" style:font-size-complex="14pt"/>
    </style:style>
    <style:style style:name="Absatz-Standardschriftart" style:family="text"/>
    <style:style style:name="WW-Absatz-Standardschriftart" style:family="text"/>
    <style:style style:name="WW-Absatz-Standardschriftart1" style:family="text"/>
    <style:style style:name="Основной_20_шрифт_20_абзаца" style:display-name="Основной шрифт абзаца" style:family="text"/>
    <style:style style:name="WW-Absatz-Standardschriftart11" style:family="text"/>
    <style:style style:name="WW-Absatz-Standardschriftart111" style:family="text"/>
    <style:style style:name="WW-Absatz-Standardschriftart1111" style:family="text"/>
    <style:style style:name="Основной_20_шрифт_20_абзаца1" style:display-name="Основной шрифт абзаца1" style:family="text"/>
    <style:style style:name="Основной_20_шрифт_20_абзаца4" style:display-name="Основной шрифт абзаца4"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3" style:display-name="Основной шрифт абзаца3" style:family="text"/>
    <style:style style:name="WW-Absatz-Standardschriftart11111111111111111111111" style:family="text"/>
    <style:style style:name="WW-Absatz-Standardschriftart111111111111111111111111" style:family="text"/>
    <style:style style:name="Основной_20_шрифт_20_абзаца2" style:display-name="Основной шрифт абзаца2" style:family="text"/>
    <style:style style:name="WW8Num1z0" style:family="text">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Font_20_Style57" style:display-name="Font Style57" style:family="text" style:parent-style-name="Основной_20_шрифт_20_абзаца">
      <style:text-properties style:font-name="Times New Roman" fo:font-size="13pt" style:font-size-asian="13pt" style:font-name-complex="Times New Roman" style:font-size-complex="13pt"/>
    </style:style>
    <style:style style:name="Emphasis" style:family="text" style:parent-style-name="Основной_20_шрифт_20_абзаца">
      <style:text-properties fo:font-style="italic" style:font-style-asian="italic" style:font-style-complex="itali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2"/>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nt_20_Style21" style:display-name="Font Style21" style:family="text" style:parent-style-name="Основной_20_шрифт_20_абзаца1">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На №" style:num-format="">
        <style:list-level-properties text:list-level-position-and-space-mode="label-alignment">
          <style:list-level-label-alignment text:label-followed-by="nothing"/>
        </style:list-level-properties>
      </text:list-level-style-number>
      <text:list-level-style-number text:level="2" text:style-name="WW8Num2z0" style:num-prefix="від" style:num-format="">
        <style:list-level-properties text:list-level-position-and-space-mode="label-alignment">
          <style:list-level-label-alignment text:label-followed-by="nothing"/>
        </style:list-level-properties>
      </text:list-level-style-number>
      <text:list-level-style-number text:level="3" style:num-pre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0.63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0.63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style:font-size-asian="7pt" style:font-size-complex="7pt"/>
    </style:style>
    <style:page-layout style:name="Mpm1">
      <style:page-layout-properties fo:page-width="21.001cm" fo:page-height="29.7cm" style:num-format="1" style:print-orientation="portrait" fo:margin-top="2.2cm" fo:margin-bottom="1.863cm" fo:margin-left="3cm" fo:margin-right="1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272cm" fo:margin-left="0cm" fo:margin-right="0cm" fo:margin-top="0.173cm" style:dynamic-spacing="true"/>
      </style:footer-style>
    </style:page-layout>
    <style:page-layout style:name="Mpm2">
      <style:page-layout-properties fo:page-width="21.001cm" fo:page-height="29.7cm" style:num-format="1" style:print-orientation="portrait" fo:margin-top="1cm" fo:margin-bottom="1.272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429cm" fo:margin-bottom="0.25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еликий бланк 2012</dc:title>
    <meta:creation-date>2014-04-18T10:57:59.03</meta:creation-date>
    <meta:editing-cycles>132</meta:editing-cycles>
    <meta:editing-duration>P2DT8H39M10S</meta:editing-duration>
    <meta:generator>OpenOffice.org/3.3$Win32 OpenOffice.org_project/330m20$Build-9567</meta:generator>
    <dc:date>2017-04-10T11:08:24.09</dc:date>
    <meta:print-date>2017-04-07T16:29:51.57</meta:print-date>
    <meta:document-statistic meta:table-count="0" meta:image-count="0" meta:object-count="0" meta:page-count="4" meta:paragraph-count="37" meta:word-count="1292" meta:character-count="9791"/>
    <meta:template xlink:type="simple" xlink:actuate="onRequest" xlink:title="великий бланк 2012" xlink:href="../../Application%20Data/OpenOffice.org/3/user/template/великий%20бланк%202012.ott" meta:date="2014-04-18T10:57:58.53"/>
  </office:meta>
</office:document-meta>
</file>